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4cm" style:rel-column-width="1930*"/>
    </style:style>
    <style:style style:name="Tabla1.B" style:family="table-column">
      <style:table-column-properties style:column-width="13.596cm" style:rel-column-width="770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a4.A2" style:family="table-cell">
      <style:table-cell-properties fo:padding="0.097cm" fo:border-left="0.05pt solid #000000" fo:border-right="0.05pt solid #000000" fo:border-top="none" fo:border-bottom="none"/>
    </style:style>
    <style:style style:name="Tabla4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exie Readable" officeooo:rsid="001f0145" officeooo:paragraph-rsid="001f0145"/>
    </style:style>
    <style:style style:name="P2" style:family="paragraph" style:parent-style-name="Table_20_Contents">
      <style:text-properties style:font-name="Lexie Readable" officeooo:rsid="0021e780" officeooo:paragraph-rsid="0021e780"/>
    </style:style>
    <style:style style:name="P3" style:family="paragraph" style:parent-style-name="Table_20_Contents">
      <style:text-properties style:font-name="Lexie Readable" officeooo:rsid="0023a05a" officeooo:paragraph-rsid="0023a05a"/>
    </style:style>
    <style:style style:name="P4" style:family="paragraph" style:parent-style-name="Table_20_Contents">
      <style:text-properties style:font-name="Lexie Readable" officeooo:rsid="002630a9" officeooo:paragraph-rsid="0021e780"/>
    </style:style>
    <style:style style:name="P5" style:family="paragraph" style:parent-style-name="Table_20_Contents">
      <style:text-properties style:font-name="Lexie Readable" officeooo:rsid="00290750" officeooo:paragraph-rsid="00290750"/>
    </style:style>
    <style:style style:name="P6" style:family="paragraph" style:parent-style-name="Standard">
      <style:text-properties style:font-name="Lexie Readable" officeooo:rsid="0029c637"/>
    </style:style>
    <style:style style:name="P7" style:family="paragraph" style:parent-style-name="Text_20_body">
      <style:text-properties style:font-name="Lexie Readable" officeooo:rsid="0029c637" officeooo:paragraph-rsid="0029c637"/>
    </style:style>
    <style:style style:name="P8" style:family="paragraph" style:parent-style-name="Table_20_Contents">
      <style:text-properties officeooo:paragraph-rsid="0021e780"/>
    </style:style>
    <style:style style:name="T1" style:family="text">
      <style:text-properties style:font-name="Lexie Readable" officeooo:rsid="002630a9"/>
    </style:style>
    <style:style style:name="T2" style:family="text">
      <style:text-properties style:font-name="Lexie Readable" officeooo:rsid="0021e780"/>
    </style:style>
    <style:style style:name="T3" style:family="text">
      <style:text-properties officeooo:rsid="002c190a"/>
    </style:style>
    <style:style style:name="T4" style:family="text">
      <style:text-properties officeooo:rsid="002e6012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T4">PRONOMBRES</text:span>:</text:p>
            <text:p text:style-name="P1"/>
            <text:p text:style-name="P1">__ É<text:span text:style-name="T4">l</text:span></text:p>
            <text:p text:style-name="P1"/>
            <text:p text:style-name="P1">__ <text:span text:style-name="T4">Ella</text:span></text:p>
            <text:p text:style-name="P1"/>
            <text:p text:style-name="P1">__ <text:span text:style-name="T4">Elle</text:span></text:p>
            <text:p text:style-name="P1"/>
          </table:table-cell>
          <table:table-cell table:style-name="Tabla1.B1" office:value-type="string">
            <text:p text:style-name="P1">NOMBRE Y APELLIDOS:</text:p>
            <text:p text:style-name="P1"/>
            <text:p text:style-name="P1"/>
            <text:p text:style-name="P1"/>
            <text:p text:style-name="P1"/>
            <text:p text:style-name="P5">APODO: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Correo electrónico:</text:p>
            <text:p text:style-name="P2"/>
            <text:p text:style-name="P2">Teléfono:</text:p>
            <text:p text:style-name="P2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8"><text:span text:style-name="T1">Edad</text:span><text:span text:style-name="T2">: <text:s text:c="18"/></text:span><text:span text:style-name="T1">años</text:span></text:p>
            <text:p text:style-name="P4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3">¿Alguna dificultad sensorial, de lectoescritura <text:span text:style-name="T3">o de otro tipo </text:span>a tener en cuenta? 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a4.A2" office:value-type="string">
            <text:p text:style-name="P7">¿Qué fue lo último que estudiaste y cuando fue?</text:p>
            <text:p text:style-name="P7"/>
            <text:p text:style-name="P7"/>
          </table:table-cell>
        </table:table-row>
        <table:table-row>
          <table:table-cell table:style-name="Tabla4.A2" office:value-type="string">
            <text:p text:style-name="P7">¿Para qué te has matriculado en la ESPA?</text:p>
            <text:p text:style-name="P7"/>
            <text:p text:style-name="P7"/>
          </table:table-cell>
        </table:table-row>
        <table:table-row>
          <table:table-cell table:style-name="Tabla4.A2" office:value-type="string">
            <text:p text:style-name="P7">¿En qué trabajas?</text:p>
            <text:p text:style-name="P7"/>
            <text:p text:style-name="P7"/>
          </table:table-cell>
        </table:table-row>
        <table:table-row>
          <table:table-cell table:style-name="Tabla4.A5" office:value-type="string">
            <text:p text:style-name="P7">¿Crees que podrías tener algún problema con el horario de las clases? Si es así, explícalo brevemente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exie Readable" svg:font-family="'Lexie Reada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Heading_20_4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size="12pt" fo:font-style="italic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6T21:27:34.212189366</meta:creation-date>
    <dc:date>2023-09-14T18:41:21.874777263</dc:date>
    <meta:editing-duration>PT22M57S</meta:editing-duration>
    <meta:editing-cycles>11</meta:editing-cycles>
    <meta:generator>LibreOffice/7.3.7.2$Linux_X86_64 LibreOffice_project/30$Build-2</meta:generator>
    <meta:document-statistic meta:table-count="4" meta:image-count="0" meta:object-count="0" meta:page-count="1" meta:paragraph-count="14" meta:word-count="66" meta:character-count="399" meta:non-whitespace-character-count="328"/>
  </office:meta>
</office:document-meta>
</file>